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voor een dam met duiker in primair water 221279 ter plaatse van de Bonegraafseweg 44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voor een dam met duiker in primair water 221279 ter plaatse van de Bonegraafseweg 44 te Ochten. 
</text:p>
            <text:p text:style-name="common-al">Zaaknummer: 273053
</text:p>
            <text:p text:style-name="common-al">DSO verzoeknummer: 2025061901422
</text:p>
            <text:p text:style-name="common-al">Start bezwaartermijn: 1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053</meta:user-defined>
    <meta:user-defined meta:name="DCTERMS.abstract">het vervangen van een brug voor een dam met duiker in primair water 221279 ter plaatse van de Bonegraafseweg 44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voor een dam met duiker in primair water 221279 ter plaatse van de Bonegraafseweg 44 te Ochten</meta:user-defined>
    <meta:user-defined meta:name="DCTERMS.W3CDTF/DCTERMS.available">2025-08-19</meta:user-defined>
    <meta:user-defined meta:name="DCTERMS.W3CDTF/OVERHEIDop.jaargang">2025</meta:user-defined>
    <meta:user-defined meta:name="OVERHEIDop.publicationIssue">19960</meta:user-defined>
    <meta:user-defined meta:name="OVERHEIDop.WsbID/DC.identifier">wsb-2025-19960</meta:user-defined>
    <meta:user-defined meta:name="OVERHEIDop.versieInformatie"/>
  </office:meta>
</office:document-meta>
</file>