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43917 voor de aanleg van twee dammen met duikers ter plaatse van de Bloemendaalseweg 15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aanleggen van twee dammen met duikers ten behoeve van het behouden van de historische boerderij en zorgen dat het weiland onderhouden en beheerd kan worden bij de Bloemendaalseweg 15 te Waddinxveen</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25-06-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5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460985</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443917 voor de aanleg van twee dammen met duikers ter plaatse van de Bloemendaalseweg 15 te Waddinxveen.</meta:user-defined>
    <meta:user-defined meta:name="DCTERMS.W3CDTF/DCTERMS.available">2025-08-18</meta:user-defined>
    <meta:user-defined meta:name="DCTERMS.W3CDTF/OVERHEIDop.jaargang">2025</meta:user-defined>
    <meta:user-defined meta:name="OVERHEIDop.publicationIssue">19956</meta:user-defined>
    <meta:user-defined meta:name="OVERHEIDop.WsbID/DC.identifier">wsb-2025-19956</meta:user-defined>
    <meta:user-defined meta:name="OVERHEIDop.versieInformatie"/>
  </office:meta>
</office:document-meta>
</file>