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erkzaamheden op en langs de openbare weg tussen IJsseldijk 50 en 190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 348052, verzenddatum 14 augustus 2025)</text:p>
            <text:p text:style-name="common-al"/>
            <text:p text:style-name="common-al">Het hoogheemraadschap heeft een omgevingsvergunning voor een wateractiviteit verleend. De omgevingsvergunning gaat over het uitvoeren van een grondboring met een diameter van meer dan 15 cm (artikel 5.4 Waterschapsverordening Hoogheemraadschap van Schieland en de Krimpenerwaard). En het uitvoeren van werkzaamheden op en nabij de kruin van een waterkering (artikel 5.23 Waterschapsverordening Hoogheemraadschap van Schieland en de Krimpenerwaard)</text:p>
            <text:p text:style-name="common-al">De activiteiten worden uitgevoerd tussen IJsseldijk 50 en 190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5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4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werkzaamheden op en langs de openbare weg tussen IJsseldijk 50 en 190 in Krimpen aan den IJssel</meta:user-defined>
    <meta:user-defined meta:name="DCTERMS.W3CDTF/DCTERMS.available">2025-08-18</meta:user-defined>
    <meta:user-defined meta:name="DCTERMS.W3CDTF/OVERHEIDop.jaargang">2025</meta:user-defined>
    <meta:user-defined meta:name="OVERHEIDop.publicationIssue">19955</meta:user-defined>
    <meta:user-defined meta:name="OVERHEIDop.WsbID/DC.identifier">wsb-2025-19955</meta:user-defined>
    <meta:user-defined meta:name="OVERHEIDop.versieInformatie"/>
  </office:meta>
</office:document-meta>
</file>