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ussen Zanddijk 19 in Kruiningen, gemeente Reimerswaal en Eversdijkseweg 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ugustus 2025</text:p>
            <text:p text:style-name="common-al"/>
            <text:p text:style-name="common-al">Waterschap Scheldestromen heeft een omgevingsvergunning verleend voor een water gerelateerde activiteit. Het waterschap geeft hiermee toestemming voor het leggen van een HDPE-buis met glasvezelkabels tussen de Zanddijk 19 in Kruiningen, gemeente Reimerswaal en de Eversdijkseweg 1 in Kapelle. De vergunning is geregistreerd onder zaaknummer 20250814VTH2618 publicatie besluit.</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618</meta:user-defined>
    <meta:user-defined meta:name="DCTERMS.abstract">het leggen van een HDPE-buis met glasvezelkabels tussen de Zanddijk 19 in Kruiningen, gemeente Reimerswaal en de Eversdijkseweg 1 in Kapelle.</meta:user-defined>
    <dc:language>nl</dc:language>
    <meta:user-defined meta:name="OVERHEIDop.locatietype/OVERHEIDop.gebiedsmarkering">Vlak</meta:user-defined>
    <meta:user-defined meta:name="DC.title">Verleende vergunning leggen HDPE-buis met glasvezelkabels tussen Zanddijk 19 in Kruiningen, gemeente Reimerswaal en Eversdijkseweg 1 in Kapelle</meta:user-defined>
    <meta:user-defined meta:name="DCTERMS.W3CDTF/DCTERMS.available">2025-08-18</meta:user-defined>
    <meta:user-defined meta:name="DCTERMS.W3CDTF/OVERHEIDop.jaargang">2025</meta:user-defined>
    <meta:user-defined meta:name="OVERHEIDop.publicationIssue">19954</meta:user-defined>
    <meta:user-defined meta:name="OVERHEIDop.WsbID/DC.identifier">wsb-2025-19954</meta:user-defined>
    <meta:user-defined meta:name="OVERHEIDop.versieInformatie"/>
  </office:meta>
</office:document-meta>
</file>