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van een steiger in de buitendijkse beschermingszone B van de primaire waterkering nabij de Lithoijense Dijk 48a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ngen van een steiger in de buitendijkse beschermingszone B van de primaire waterkering nabij de Lithoijense Dijk 48a te Lithoijen. Het zaaknummer is 0654670773.</text:p>
            <text:p text:style-name="common-al">
            <text:span text:style-name="nadrukvet">Besluitdatum:</text:span> 14-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september 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95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70773</meta:user-defined>
    <meta:user-defined meta:name="DCTERMS.abstract">Steiger, Beschermingszone B, Primaire waterkering, Lithoijense Dijk,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lengen van een steiger in de buitendijkse beschermingszone B van de primaire waterkering nabij de Lithoijense Dijk 48a te Lithoijen</meta:user-defined>
    <meta:user-defined meta:name="DCTERMS.W3CDTF/DCTERMS.available">2025-08-18</meta:user-defined>
    <meta:user-defined meta:name="DCTERMS.W3CDTF/OVERHEIDop.jaargang">2025</meta:user-defined>
    <meta:user-defined meta:name="OVERHEIDop.publicationIssue">19950</meta:user-defined>
    <meta:user-defined meta:name="OVERHEIDop.WsbID/DC.identifier">wsb-2025-19950</meta:user-defined>
    <meta:user-defined meta:name="OVERHEIDop.versieInformatie"/>
  </office:meta>
</office:document-meta>
</file>