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natuurherstelmaatregelen Hoge Boezem Overwaard ter plaatse van D 1357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natuurherstelmaatregelen Hoge Boezem Overwaard ter plaatse van D 1357 te Nieuw-Lekkerland 
</text:p>
            <text:p text:style-name="common-al">Zaaknummer: 285395
</text:p>
            <text:p text:style-name="common-al">DSO verzoeknummer: 2025081300954
</text:p>
            <text:p text:style-name="common-al">Ontvangst aanvraag: 13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395</meta:user-defined>
    <meta:user-defined meta:name="DCTERMS.abstract">het uitvoeren van natuurherstelmaatregelen Hoge Boezem Overwaard ter plaatse van D 1357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natuurherstelmaatregelen Hoge Boezem Overwaard ter plaatse van D 1357 te Nieuw-Lekkerl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949</meta:user-defined>
    <meta:user-defined meta:name="OVERHEIDop.WsbID/DC.identifier">wsb-2025-19949</meta:user-defined>
    <meta:user-defined meta:name="OVERHEIDop.versieInformatie"/>
  </office:meta>
</office:document-meta>
</file>