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5881 plaatsen van een nieuwe (energie)damwand in de Baarder Sleat, t.b.v. aquathermie achter Harmen Sytstrawei 13 t/m 27 te B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8-2025 heeft het dagelijks bestuur van Wetterskip Fryslân een aanvraag ontvangen van Stadskantoor Gemeente Leeuwarden te Leeuwarden, voor het plaatsen van een nieuwe (energie)damwand in de Baarder Sleat, t.b.v. aquathermie achter Harmen Sytstrawei 13 t/m 27 te B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4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0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5881 plaatsen van een nieuwe (energie)damwand in de Baarder Sleat, t.b.v. aquathermie achter Harmen Sytstrawei 13 t/m 27 te Baard</meta:user-defined>
    <meta:user-defined meta:name="DCTERMS.W3CDTF/DCTERMS.available">2025-08-18</meta:user-defined>
    <meta:user-defined meta:name="DCTERMS.W3CDTF/OVERHEIDop.jaargang">2025</meta:user-defined>
    <meta:user-defined meta:name="OVERHEIDop.publicationIssue">19948</meta:user-defined>
    <meta:user-defined meta:name="OVERHEIDop.WsbID/DC.identifier">wsb-2025-19948</meta:user-defined>
    <meta:user-defined meta:name="OVERHEIDop.versieInformatie"/>
  </office:meta>
</office:document-meta>
</file>