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ter plaatse van Kerklaan 15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ter plaatse van Kerklaan 15 te Streefkerk 
</text:p>
            <text:p text:style-name="common-al">Zaaknummer: 285385
</text:p>
            <text:p text:style-name="common-al">DSO verzoeknummer: 2025081300712
</text:p>
            <text:p text:style-name="common-al">Ontvangst aanvraag: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385</meta:user-defined>
    <meta:user-defined meta:name="DCTERMS.abstract">het vervangen van een bestaande beschoeiing ter plaatse van Kerklaan 15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ter plaatse van Kerklaan 15 te Streefkerk</meta:user-defined>
    <meta:user-defined meta:name="DCTERMS.W3CDTF/DCTERMS.available">2025-08-18</meta:user-defined>
    <meta:user-defined meta:name="DCTERMS.W3CDTF/OVERHEIDop.jaargang">2025</meta:user-defined>
    <meta:user-defined meta:name="OVERHEIDop.publicationIssue">19943</meta:user-defined>
    <meta:user-defined meta:name="OVERHEIDop.WsbID/DC.identifier">wsb-2025-19943</meta:user-defined>
    <meta:user-defined meta:name="OVERHEIDop.versieInformatie"/>
  </office:meta>
</office:document-meta>
</file>