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6266 aanleggen van een telecomkabel t.b.v. nieuwbouwplan Loevestein fase 4 Zuid ten zuiden van It Fluen, Gorr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8-2025 heeft het dagelijks bestuur van Wetterskip Fryslân een aanvraag ontvangen van Ziggo B.V. te Utrecht, voor het aanleggen van een telecomkabel t.b.v. nieuwbouwplan Loevestein fase 4 Zuid ten zuiden van It Fluen,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94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4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4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704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36266 aanleggen van een telecomkabel t.b.v. nieuwbouwplan Loevestein fase 4 Zuid ten zuiden van It Fluen, Gorredijk</meta:user-defined>
    <meta:user-defined meta:name="DCTERMS.W3CDTF/DCTERMS.available">2025-08-18</meta:user-defined>
    <meta:user-defined meta:name="DCTERMS.W3CDTF/OVERHEIDop.jaargang">2025</meta:user-defined>
    <meta:user-defined meta:name="OVERHEIDop.publicationIssue">19941</meta:user-defined>
    <meta:user-defined meta:name="OVERHEIDop.WsbID/DC.identifier">wsb-2025-19941</meta:user-defined>
    <meta:user-defined meta:name="OVERHEIDop.versieInformatie"/>
  </office:meta>
</office:document-meta>
</file>