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nieuwen en isoleren van de wanden en dak en vervangen kozijnen ter plaatse van Tesstraat 37 te Bov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nieuwen en isoleren van de wanden en dak en vervangen kozijnen ter plaatse van Tesstraat 37 te Boven-Leeuwen 
</text:p>
            <text:p text:style-name="common-al">Zaaknummer: 285380
</text:p>
            <text:p text:style-name="common-al">DSO verzoeknummer: 2025081300561
</text:p>
            <text:p text:style-name="common-al">Ontvangst aanvraag: 13-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94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4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4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5380</meta:user-defined>
    <meta:user-defined meta:name="DCTERMS.abstract">het vernieuwen en isoleren van de wanden en dak en vervangen kozijnen ter plaatse van Tesstraat 37 te Boven-L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nieuwen en isoleren van de wanden en dak en vervangen kozijnen ter plaatse van Tesstraat 37 te Boven-Leeuwen</meta:user-defined>
    <meta:user-defined meta:name="DCTERMS.W3CDTF/DCTERMS.available">2025-08-18</meta:user-defined>
    <meta:user-defined meta:name="DCTERMS.W3CDTF/OVERHEIDop.jaargang">2025</meta:user-defined>
    <meta:user-defined meta:name="OVERHEIDop.publicationIssue">19940</meta:user-defined>
    <meta:user-defined meta:name="OVERHEIDop.WsbID/DC.identifier">wsb-2025-19940</meta:user-defined>
    <meta:user-defined meta:name="OVERHEIDop.versieInformatie"/>
  </office:meta>
</office:document-meta>
</file>