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glasvezelkabel nabij Rijksstraatweg 322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1-2025 en geregistreerd onder zaaknummer  VTH202501-07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9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711</meta:user-defined>
    <meta:user-defined meta:name="DCTERMS.abstract">het vervangen van een glasvezelkabel nabij Rijksstraatweg 322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glasvezelkabel nabij Rijksstraatweg 322 in Ridderkerk</meta:user-defined>
    <meta:user-defined meta:name="DCTERMS.W3CDTF/DCTERMS.available">2025-01-29</meta:user-defined>
    <meta:user-defined meta:name="DCTERMS.W3CDTF/OVERHEIDop.jaargang">2025</meta:user-defined>
    <meta:user-defined meta:name="OVERHEIDop.publicationIssue">1994</meta:user-defined>
    <meta:user-defined meta:name="OVERHEIDop.WsbID/DC.identifier">wsb-2025-1994</meta:user-defined>
    <meta:user-defined meta:name="OVERHEIDop.versieInformatie"/>
  </office:meta>
</office:document-meta>
</file>