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36228 voor het wijzigen van 2023-017597 in het dempen van overig oppervlakte water op het voormalige BAVO terrein te Noordwijkerhou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ten behoeve van het realiseren van asfalt, betonstraatstenen en bebouwing, aanbrengen van 2059 m2 nieuwe verharding (fase 2D) op het voormalige BAVO terrein te Noordwijkerhout (op en om kadastraal perceelnummer 8233, sectie E te Noordwijkerhout). te veranderen in: het dempen van 359 m2 overig oppervlakte water op het voormalige BAVO terrein te Noordwijkerhout (op en om kadastraal perceelnummer 8233, sectie E te Noordwijkerhout). </text:p>
            <text:p text:style-name="common-al"/>
            <text:p text:style-name="common-al">Waarom publiceert Rijnland dit bericht?</text:p>
            <text:p text:style-name="common-al"> 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5 sept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937</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37</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37</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436228 voor het wijzigen van 2023-017597 in het dempen van overig oppervlakte water op het voormalige BAVO terrein te Noordwijkerhout.</meta:user-defined>
    <meta:user-defined meta:name="OVERHEIDop.datumEindeReactietermijn">2025-09-25</meta:user-defined>
    <meta:user-defined meta:name="OVERHEIDop.TilID/OVERHEIDop.terinzageleggingOP">til-2025-28346</meta:user-defined>
    <meta:user-defined meta:name="DCTERMS.W3CDTF/DCTERMS.available">2025-08-18</meta:user-defined>
    <meta:user-defined meta:name="DCTERMS.W3CDTF/OVERHEIDop.jaargang">2025</meta:user-defined>
    <meta:user-defined meta:name="OVERHEIDop.publicationIssue">19937</meta:user-defined>
    <meta:user-defined meta:name="OVERHEIDop.WsbID/DC.identifier">wsb-2025-19937</meta:user-defined>
    <meta:user-defined meta:name="OVERHEIDop.versieInformatie"/>
  </office:meta>
</office:document-meta>
</file>