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 Dwarsweg 2 1191LE Ouderkerk aan de Amstel - AGV - WN2025-0036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orte Dwarsweg 2 1191LE Ouderkerk aan de Amstel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4-08-2025 en geregistreerd onder zaaknummer WN2025-00367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93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3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3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670</meta:user-defined>
    <meta:user-defined meta:name="DCTERMS.abstract">Omgevingsvergunning Water, Liander N.V., ter hoogte van Korte Dwarsweg 2 in Ouderkerk aan de Am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orte Dwarsweg 2 1191LE Ouderkerk aan de Amstel - AGV - WN2025-003670</meta:user-defined>
    <meta:user-defined meta:name="DCTERMS.W3CDTF/DCTERMS.available">2025-08-18</meta:user-defined>
    <meta:user-defined meta:name="DCTERMS.W3CDTF/OVERHEIDop.jaargang">2025</meta:user-defined>
    <meta:user-defined meta:name="OVERHEIDop.publicationIssue">19936</meta:user-defined>
    <meta:user-defined meta:name="OVERHEIDop.WsbID/DC.identifier">wsb-2025-19936</meta:user-defined>
    <meta:user-defined meta:name="OVERHEIDop.versieInformatie"/>
  </office:meta>
</office:document-meta>
</file>