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t. Antoinedijk 21 te Oud Gast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augustus 2025 met registratienummer 0652937158 voor het plaatsen van een funderingsplaat voor een nieuw te bouwen schuur, het aanleggen van riolering, waterleiding en stroom en het aanbrengen van verharding voor een pad aan de St. Antoinedijk 21 te Oud Gastel op een regionale waterkering langs regionale rivieren DWK00860 ten behoeve van het realiseren van een schuur. </text:p>
            <text:p text:style-name="common-al">Indien u meer informatie wenst over de aanvraag kunt u contact opnemen via vergunningen@brabantsedelta.nl.</text:p>
            <text:p text:style-name="common-al"/>
            <text:p text:style-name="last-al">Breda, 18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3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St. Antoinedijk 21 te Oud Gastel.</meta:user-defined>
    <meta:user-defined meta:name="DCTERMS.W3CDTF/DCTERMS.available">2025-08-18</meta:user-defined>
    <meta:user-defined meta:name="DCTERMS.W3CDTF/OVERHEIDop.jaargang">2025</meta:user-defined>
    <meta:user-defined meta:name="OVERHEIDop.publicationIssue">19934</meta:user-defined>
    <meta:user-defined meta:name="OVERHEIDop.WsbID/DC.identifier">wsb-2025-19934</meta:user-defined>
    <meta:user-defined meta:name="OVERHEIDop.versieInformatie"/>
  </office:meta>
</office:document-meta>
</file>