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5882 dempen en graven van een watergang en aanleggen dam met duiker ten westen van Huniadyk 13, Nij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08-2025 heeft het dagelijks bestuur van Wetterskip Fryslân een aanvraag ontvangen van MTS M. Dijkstra en M.C. Dijkstra - Atsma te Tirns, voor het dempen en graven van een watergang en aanleggen dam met duiker ten westen van Huniadyk 13, Nijla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93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3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3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703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5882 dempen en graven van een watergang en aanleggen dam met duiker ten westen van Huniadyk 13, Nijland</meta:user-defined>
    <meta:user-defined meta:name="DCTERMS.W3CDTF/DCTERMS.available">2025-08-18</meta:user-defined>
    <meta:user-defined meta:name="DCTERMS.W3CDTF/OVERHEIDop.jaargang">2025</meta:user-defined>
    <meta:user-defined meta:name="OVERHEIDop.publicationIssue">19931</meta:user-defined>
    <meta:user-defined meta:name="OVERHEIDop.WsbID/DC.identifier">wsb-2025-19931</meta:user-defined>
    <meta:user-defined meta:name="OVERHEIDop.versieInformatie"/>
  </office:meta>
</office:document-meta>
</file>