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rgon in Oud-Gastel en Aanwas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35890 ingevolge de Waterschapsverordening waterschap Brabantse Delta 2024 bekend gemaakt op 14 augustus 2025 voor het verwijderen van een oude DOW (gas)leiding door middel van een open ontraving uit het waterstaatswerk van een regionale waterkering, bijbehorende beschermingszone A en het profiel van vrije ruimte ter hoogte van Argon in Oud-Gastel en Aanwas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Argon in Oud-Gastel en Aanwas in Roosendaal.</meta:user-defined>
    <meta:user-defined meta:name="DCTERMS.W3CDTF/DCTERMS.available">2025-08-18</meta:user-defined>
    <meta:user-defined meta:name="DCTERMS.W3CDTF/OVERHEIDop.jaargang">2025</meta:user-defined>
    <meta:user-defined meta:name="OVERHEIDop.externeBijlage">Besluit 935890|exb-2025-30362</meta:user-defined>
    <meta:user-defined meta:name="OVERHEIDop.externeBijlage">VUW 2024|exb-2025-30363</meta:user-defined>
    <meta:user-defined meta:name="OVERHEIDop.externeBijlage">60002514TT_D-Overzichtstekening|exb-2025-30364</meta:user-defined>
    <meta:user-defined meta:name="OVERHEIDop.externeBijlage">60002514TT_D-RK01|exb-2025-30365</meta:user-defined>
    <meta:user-defined meta:name="OVERHEIDop.externeBijlage">60002514TT_D-RK02|exb-2025-30366</meta:user-defined>
    <meta:user-defined meta:name="OVERHEIDop.externeBijlage">60002514TT_D-RK03|exb-2025-30367</meta:user-defined>
    <meta:user-defined meta:name="OVERHEIDop.externeBijlage">60002514TT_D-RK04|exb-2025-30368</meta:user-defined>
    <meta:user-defined meta:name="OVERHEIDop.externeBijlage">60002514TT_D-RK05|exb-2025-30369</meta:user-defined>
    <meta:user-defined meta:name="OVERHEIDop.externeBijlage">60002514TT_D-RK06|exb-2025-30370</meta:user-defined>
    <meta:user-defined meta:name="OVERHEIDop.externeBijlage">60002514TT_D-RK07|exb-2025-30371</meta:user-defined>
    <meta:user-defined meta:name="OVERHEIDop.externeBijlage">60002514TT_D-RK08|exb-2025-30372</meta:user-defined>
    <meta:user-defined meta:name="OVERHEIDop.externeBijlage">60002514TT_D-RK09|exb-2025-30373</meta:user-defined>
    <meta:user-defined meta:name="OVERHEIDop.externeBijlage">60002514TT_D-RK10|exb-2025-30374</meta:user-defined>
    <meta:user-defined meta:name="OVERHEIDop.publicationIssue">19929</meta:user-defined>
    <meta:user-defined meta:name="OVERHEIDop.WsbID/DC.identifier">wsb-2025-19929</meta:user-defined>
    <meta:user-defined meta:name="OVERHEIDop.versieInformatie"/>
  </office:meta>
</office:document-meta>
</file>