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angstraat 11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angstraat 119 te Gendt 
</text:p>
            <text:p text:style-name="common-al">Zaaknummer: 285365
</text:p>
            <text:p text:style-name="common-al">DSO verzoeknummer: 2025081400466
</text:p>
            <text:p text:style-name="common-al">Ontvangst aanvraag: 1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365</meta:user-defined>
    <meta:user-defined meta:name="DCTERMS.abstract">het uitvoeren van leidingwerkzaamheden ter plaatse van Langstraat 119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angstraat 119 te Gendt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928</meta:user-defined>
    <meta:user-defined meta:name="OVERHEIDop.WsbID/DC.identifier">wsb-2025-19928</meta:user-defined>
    <meta:user-defined meta:name="OVERHEIDop.versieInformatie"/>
  </office:meta>
</office:document-meta>
</file>