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49825 voor de aanleg van een kabelbrug nabij van Almondeweg 1a te Oegstgeest.</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oor een wateractiviteit verleend. Rijnland geeft hiermee toestemming voor de aanleg van een kabelbrug binnen de kern- en beschermingszone van een regionale kering nabij van Almondeweg 1a te Oegstgeest.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5 september 2025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9927</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927</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927</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49825 voor de aanleg van een kabelbrug nabij van Almondeweg 1a te Oegstgeest.</meta:user-defined>
    <meta:user-defined meta:name="OVERHEIDop.datumEindeReactietermijn">2025-09-25</meta:user-defined>
    <meta:user-defined meta:name="OVERHEIDop.TilID/OVERHEIDop.terinzageleggingOP">til-2025-28334</meta:user-defined>
    <meta:user-defined meta:name="DCTERMS.W3CDTF/DCTERMS.available">2025-08-18</meta:user-defined>
    <meta:user-defined meta:name="DCTERMS.W3CDTF/OVERHEIDop.jaargang">2025</meta:user-defined>
    <meta:user-defined meta:name="OVERHEIDop.publicationIssue">19927</meta:user-defined>
    <meta:user-defined meta:name="OVERHEIDop.WsbID/DC.identifier">wsb-2025-19927</meta:user-defined>
    <meta:user-defined meta:name="OVERHEIDop.versieInformatie"/>
  </office:meta>
</office:document-meta>
</file>