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kabel Palingtocht t.h.v. Dronterweg Ansjoviswe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van een kabel over duiker DU17041 in de Palingtocht (watergang O:200_210) en duiker DU23438 in wegsloot O:M025/M025, ter hoogte van de kruising Dronterweg-Ansjovisweg te Dronten.</text:p>
            <text:p text:style-name="common-al">
            <text:span text:style-name="nadrukvet">Datum bekendmaking: 14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2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137 ZZL/WPRC-488658761-4</meta:user-defined>
    <meta:user-defined meta:name="DCTERMS.abstract">De vergunning is verleend voor het verwijderen van een kabel ter hoogte van de kruising Dronterweg-Ansjovisweg te Dronten.</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verwijderen kabel Palingtocht t.h.v. Dronterweg Ansjovisweg te Dronten</meta:user-defined>
    <meta:user-defined meta:name="DCTERMS.W3CDTF/DCTERMS.available">2025-08-18</meta:user-defined>
    <meta:user-defined meta:name="DCTERMS.W3CDTF/OVERHEIDop.jaargang">2025</meta:user-defined>
    <meta:user-defined meta:name="OVERHEIDop.publicationIssue">19926</meta:user-defined>
    <meta:user-defined meta:name="OVERHEIDop.WsbID/DC.identifier">wsb-2025-19926</meta:user-defined>
    <meta:user-defined meta:name="OVERHEIDop.versieInformatie"/>
  </office:meta>
</office:document-meta>
</file>