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leidsuitwerking peilbeheer en ontwerp beleidsregel afwijkende peile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maken bekend dat in de vergadering van het dagelijks bestuur van 12 augustus 2025 de ontwerp beleidsuitwerking peilbeheer en de ontwerp beleidsregel afwijkende peilen zijn vastgesteld. </text:p>
            <text:p text:style-name="common-al">Het hoogheemraadschap zorgt ervoor dat waterstanden in sloten, singels, vaarten en plassen niet te hoog en niet te laag zijn. Afspraken over het beheer van waterstanden zijn vastgelegd in de beleidsuitwerking peilbeheer. Deze beleidsuitwerking vormt basis voor plannen per gebied, peilbesluiten, waarin de specifieke waterstanden per sloot worden vastgelegd. </text:p>
            <text:p text:style-name="common-al">In het beleid voor het peilbeheer staat onder andere hoe het waterschap omgaat met het wel of niet aanpassen van waterpeilen bij bodemdaling, hoe het staat tegenover het laten variëren van waterstanden (flexibel peilbeheer), en wanneer we water van het ene naar het andere gebied verplaatsen. Dit heeft ook invloed op de waterkwaliteit. </text:p>
            <text:p text:style-name="common-al">Ook staat in het beleid onder welke voorwaarden peilbeheer in een (kleiner) gebied door een andere partij mogelijk is. Dit noemen we een ‘afwijkend peil’. Dat vraagt een vergunning op basis van de waterschapsverordening. De regels waar een vergunningaanvraag wordt getoetst, staan in de beleidsregel afwijkende peilen. </text:p>
            <text:p text:style-name="common-al">
            <text:span text:style-name="nadrukvet">Terinzagelegging </text:span>
          </text:p>
            <text:p text:style-name="common-al">De ontwerp beleidsuitwerking en beleidsregel liggen van 18 augustus 2025 tot en met 29 september 2025 ter inzage. U kunt de vergunning en de bijbehorende stukken digitaal bekijken via het digitale publicatieblad op officielebekendmakingen.nl. De documenten hangen als ‘Bekijk documenten’ aan deze publicatie (zie linker kolom). </text:p>
            <text:p text:style-name="common-al">De documenten liggen ook op het kantoor van het Hoogheemraadschap van Schieland en de Krimpenerwaard. Voor het inzien van deze stukken op het kantoor kunt u een afspraak maken via tel 010 45 37 200. </text:p>
            <text:p text:style-name="common-al">In deze periode kunnen ingezetenen van Schieland en de Krimpenerwaard en belanghebbenden hun zienswijzen over het ontwerp indienen. Schriftelijke reacties moeten worden gericht aan het college van dijkgraaf en hoogheemraden van Schieland en de Krimpenerwaard. U kunt uw reactie ook per e-mail toezenden naar <text:a xlink:href="mailto:peilbesluiten@hhsk.nl" xlink:type="simple">peilbesluiten@hhsk.nl</text:a></text:p>
            <text:p text:style-name="common-al">
            <text:a xlink:href="mailto:peilbesluiten@hhsk.nl" xlink:type="simple"/> In de periode van terinzagelegging worden ook bijeenkomsten gehouden waarin dit beleid en wijzigingen ten opzichte van eerder beleid worden toegelicht, en u desgewenst ook mondeling uw zienswijze kunt indienen. De momenten waarop deze bijeenkomsten worden gehouden worden gepubliceerd op <text:a xlink:href="https://eur04.safelinks.protection.outlook.com/?url=http%3A%2F%2Fwww.hhsk.nl%2F&amp;data=05%7C02%7C%7C6d5cb4870b9145c6940108ddda5a9651%7C7f92097365944ab3af550bb85192461e%7C0%7C0%7C638906804803227008%7CUnknown%7CTWFpbGZsb3d8eyJFbXB0eU1hcGkiOnRydWUsIlYiOiIwLjAuMDAwMCIsIlAiOiJXaW4zMiIsIkFOIjoiTWFpbCIsIldUIjoyfQ%3D%3D%7C0%7C%7C%7C&amp;sdata=H5ilpWX9ADKBkTyEk2Kc9RQcYHGbhXfv9s5%2FTwFpEHs%3D&amp;reserved=0" xlink:type="simple">www.hhsk.nl</text:a></text:p>
            <text:p text:style-name="common-al">
            <text:span text:style-name="nadrukvet">Verdere procedure </text:span>
          </text:p>
            <text:p text:style-name="common-al">Na afloop van de inspraaktermijn wordt een eindverslag (nota van beantwoording) opgesteld met daarin een overzicht van de gevolgde inspraakprocedure, een weergave van de zienswijzen en een gemotiveerde reactie op de zienswijzen. De beleidsuitwerking wordt, al dan niet na wijziging naar aanleiding van de inspraakperiode, samen met de nota van beantwoording, ter vaststelling voorgelegd aan de Verenigde Vergadering van Schieland en de Krimpenerwaard. </text:p>
            <text:p text:style-name="common-al">
            <text:span text:style-name="nadrukvet">Meer informatie </text:span>
          </text:p>
            <text:p text:style-name="common-al">Voor meer informatie kunt u contact opnemen met de heer M. Vroege, via tel. 010 45 37 20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92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2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2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Bestuur | Organisatie en beleid</meta:user-defined>
    <meta:user-defined meta:name="OVERHEID.TaxonomieBeleidsagendaDecentraal/OVERHEID.category">Recht | Organisatie en beleid</meta:user-defined>
    <dc:language>nl</dc:language>
    <meta:user-defined meta:name="OVERHEIDop.locatietype/OVERHEIDop.gebiedsmarkering">Waterschap</meta:user-defined>
    <meta:user-defined meta:name="DC.title">Ontwerp beleidsuitwerking peilbeheer en ontwerp beleidsregel afwijkende peilen</meta:user-defined>
    <meta:user-defined meta:name="OVERHEIDop.datumEindeReactietermijn">2025-09-26</meta:user-defined>
    <meta:user-defined meta:name="OVERHEIDop.TilID/OVERHEIDop.terinzageleggingOP">til-2025-28282</meta:user-defined>
    <meta:user-defined meta:name="DCTERMS.W3CDTF/DCTERMS.available">2025-08-18</meta:user-defined>
    <meta:user-defined meta:name="DCTERMS.W3CDTF/OVERHEIDop.jaargang">2025</meta:user-defined>
    <meta:user-defined meta:name="OVERHEIDop.publicationIssue">19925</meta:user-defined>
    <meta:user-defined meta:name="OVERHEIDop.WsbID/DC.identifier">wsb-2025-19925</meta:user-defined>
    <meta:user-defined meta:name="OVERHEIDop.versieInformatie"/>
  </office:meta>
</office:document-meta>
</file>