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3 dammen met duikers Knardijk, natuurgebied Hollandse Hou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text:span> is een vergunning verleend volgens de Omgevingswet en Waterschapsverordening Waterschap Zuiderzeeland. De vergunning is verleend voor het plaatsen van 3 dammen met duikers in dijksloot O:C027/C027 en kavelsloten O:C024/C025 en O:C056/C057, het verbreden van bestaand- en aanleggen van nieuw fietspad (verharding) en het aanleggen van wandelpad (halfverharding), deels tegen de primaire waterkering Knardijk op, in het natuurgebied Hollandse Hout te Lelystad.</text:p>
            <text:p text:style-name="common-al">
            <text:span text:style-name="nadrukvet">Datum bekendmaking: 1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2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77 ZZL/WPRC-1870727021-6</meta:user-defined>
    <meta:user-defined meta:name="DCTERMS.abstract">De vergunning is verleend voor het plaatsen van 3 dammen met duikers  aanleggen van nieuw fietspad en wandelpad, deels tegen waterkering Knardijk op, in het natuurgebied Hollandse Hout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plaatsen 3 dammen met duikers Knardijk, natuurgebied Hollandse Hout te Lelystad</meta:user-defined>
    <meta:user-defined meta:name="DCTERMS.W3CDTF/DCTERMS.available">2025-08-18</meta:user-defined>
    <meta:user-defined meta:name="DCTERMS.W3CDTF/OVERHEIDop.jaargang">2025</meta:user-defined>
    <meta:user-defined meta:name="OVERHEIDop.publicationIssue">19924</meta:user-defined>
    <meta:user-defined meta:name="OVERHEIDop.WsbID/DC.identifier">wsb-2025-19924</meta:user-defined>
    <meta:user-defined meta:name="OVERHEIDop.versieInformatie"/>
  </office:meta>
</office:document-meta>
</file>