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blazen van kabels over duikers t.h.v. Ochoaweg en de Meerkoet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lliander Telecom N.V. </text:span>te <text:span text:style-name="nadrukvet">Arnhem</text:span> is een vergunning verleend volgens de Omgevingswet en Waterschapsverordening Waterschap Zuiderzeeland. De vergunning is verleend voor de volgende werkzaamheden ter hoogte van de Ochoaweg en de Meerkoetenweg te Lelystad:</text:p>
            <text:p text:style-name="common-al">- Het blazen van kabels over duikers DU50200, DU25251 en DU25251 in wegsloot O:D012/D012, over duiker DU15889 in watergang 52511 en over duiker DU13797 in wegsloot O:D031/D031. </text:p>
            <text:p text:style-name="common-al">
            <text:span text:style-name="nadrukvet">Datum bekendmaking: 1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2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23 ZZL/WPRC-1060509286-6</meta:user-defined>
    <meta:user-defined meta:name="DCTERMS.abstract">De vergunning is verleend voor het blazen van kabels over duikers ter hoogte van de Ochoaweg en de Meerkoetenweg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het blazen van kabels over duikers t.h.v. Ochoaweg en de Meerkoetenweg te Lelystad</meta:user-defined>
    <meta:user-defined meta:name="DCTERMS.W3CDTF/DCTERMS.available">2025-08-18</meta:user-defined>
    <meta:user-defined meta:name="DCTERMS.W3CDTF/OVERHEIDop.jaargang">2025</meta:user-defined>
    <meta:user-defined meta:name="OVERHEIDop.publicationIssue">19920</meta:user-defined>
    <meta:user-defined meta:name="OVERHEIDop.WsbID/DC.identifier">wsb-2025-19920</meta:user-defined>
    <meta:user-defined meta:name="OVERHEIDop.versieInformatie"/>
  </office:meta>
</office:document-meta>
</file>