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atrixstraa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33803 ingevolge de Waterschapsverordening waterschap Brabantse Delta 2024 bekend gemaakt op 14 augustus 2025 voor het aanleggen, hebben en onderhouden in, op of onder waterkeringen bij ons waterschap bekend als de primaire waterkeringen DWK00435b, DWK00435c en DWK00457 ter hoogte van de Beatrixstraat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eatrixstraat te Moerdijk.</meta:user-defined>
    <meta:user-defined meta:name="DCTERMS.W3CDTF/DCTERMS.available">2025-08-18</meta:user-defined>
    <meta:user-defined meta:name="DCTERMS.W3CDTF/OVERHEIDop.jaargang">2025</meta:user-defined>
    <meta:user-defined meta:name="OVERHEIDop.externeBijlage">Besluit 933803|exb-2025-30352</meta:user-defined>
    <meta:user-defined meta:name="OVERHEIDop.externeBijlage">WV-MDK-AAJ-102-1|exb-2025-30353</meta:user-defined>
    <meta:user-defined meta:name="OVERHEIDop.externeBijlage">WV-MDK-AAJ-101-1|exb-2025-30354</meta:user-defined>
    <meta:user-defined meta:name="OVERHEIDop.externeBijlage">WV-MDK-AAJ-001-1|exb-2025-30355</meta:user-defined>
    <meta:user-defined meta:name="OVERHEIDop.publicationIssue">19918</meta:user-defined>
    <meta:user-defined meta:name="OVERHEIDop.WsbID/DC.identifier">wsb-2025-19918</meta:user-defined>
    <meta:user-defined meta:name="OVERHEIDop.versieInformatie"/>
  </office:meta>
</office:document-meta>
</file>