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primaire waterkeringen voor het realiseren van een verdiepte laadkuil t.p.v. Wieldrechtseweg 3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8-2025 en geregistreerd onder zaaknummer  VTH202508-02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1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72</meta:user-defined>
    <meta:user-defined meta:name="DCTERMS.abstract"> het doen van grondroeringen in de primaire waterkeringen voor het realiseren van een verdiepte laadkuil t.p.v. Wieldrechtseweg 3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primaire waterkeringen voor het realiseren van een verdiepte laadkuil t.p.v. Wieldrechtseweg 39 in Dordrecht</meta:user-defined>
    <meta:user-defined meta:name="DCTERMS.W3CDTF/DCTERMS.available">2025-08-18</meta:user-defined>
    <meta:user-defined meta:name="DCTERMS.W3CDTF/OVERHEIDop.jaargang">2025</meta:user-defined>
    <meta:user-defined meta:name="OVERHEIDop.publicationIssue">19914</meta:user-defined>
    <meta:user-defined meta:name="OVERHEIDop.WsbID/DC.identifier">wsb-2025-19914</meta:user-defined>
    <meta:user-defined meta:name="OVERHEIDop.versieInformatie"/>
  </office:meta>
</office:document-meta>
</file>