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Broeksestraat 27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Broeksestraat 27 te Babyloniënbroek 
</text:p>
            <text:p text:style-name="common-al">Zaaknummer: 285354
</text:p>
            <text:p text:style-name="common-al">DSO verzoeknummer: 2025081300313
</text:p>
            <text:p text:style-name="common-al">Ontvangst aanvraag: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354</meta:user-defined>
    <meta:user-defined meta:name="DCTERMS.abstract">het uitvoeren van kabelwerkzaamheden ten behoeve van aanleggen glasvezelnetwerk ter plaatse van Broeksestraat 27 te Babylonië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Broeksestraat 27 te Babyloniënbroek</meta:user-defined>
    <meta:user-defined meta:name="DCTERMS.W3CDTF/DCTERMS.available">2025-08-18</meta:user-defined>
    <meta:user-defined meta:name="DCTERMS.W3CDTF/OVERHEIDop.jaargang">2025</meta:user-defined>
    <meta:user-defined meta:name="OVERHEIDop.publicationIssue">19913</meta:user-defined>
    <meta:user-defined meta:name="OVERHEIDop.WsbID/DC.identifier">wsb-2025-19913</meta:user-defined>
    <meta:user-defined meta:name="OVERHEIDop.versieInformatie"/>
  </office:meta>
</office:document-meta>
</file>