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6941 voor het aanbrengen van een gasleiding nabij de Kaagbruggen (A44) te Buitenkaa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open sleuf aanbrengen van een PE100 SDR11 100 mbar gasleiding ø 110 mm binnen de kern- en beschermingszone van een regionale kering nabij de Kaagbruggen (A44) te Buitenkaa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6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91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1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1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Publicatie Toestemming 456941 voor het aanbrengen van een gasleiding nabij de Kaagbruggen (A44) te Buitenkaag.</meta:user-defined>
    <meta:user-defined meta:name="OVERHEIDop.datumEindeReactietermijn">2025-09-26</meta:user-defined>
    <meta:user-defined meta:name="OVERHEIDop.TilID/OVERHEIDop.terinzageleggingOP">til-2025-28314</meta:user-defined>
    <meta:user-defined meta:name="DCTERMS.W3CDTF/DCTERMS.available">2025-08-18</meta:user-defined>
    <meta:user-defined meta:name="DCTERMS.W3CDTF/OVERHEIDop.jaargang">2025</meta:user-defined>
    <meta:user-defined meta:name="OVERHEIDop.publicationIssue">19912</meta:user-defined>
    <meta:user-defined meta:name="OVERHEIDop.WsbID/DC.identifier">wsb-2025-19912</meta:user-defined>
    <meta:user-defined meta:name="OVERHEIDop.versieInformatie"/>
  </office:meta>
</office:document-meta>
</file>