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rinses Margrietstraat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933786 ingevolge de Waterschapsverordening waterschap Brabantse Delta 2024 bekend gemaakt op 14 augustus 2025 voor het aanleggen, hebben en onderhouden in, op of onder een waterkering bij ons waterschap bekend als de compartimenteringskering 'Ruigenhilse Drogenedijk' (DWK00565) ter hoogte van Prinses Margrietstraat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ugustus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91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1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1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Prinses Margrietstraat te Willemstad.</meta:user-defined>
    <meta:user-defined meta:name="DCTERMS.W3CDTF/DCTERMS.available">2025-08-18</meta:user-defined>
    <meta:user-defined meta:name="DCTERMS.W3CDTF/OVERHEIDop.jaargang">2025</meta:user-defined>
    <meta:user-defined meta:name="OVERHEIDop.externeBijlage">Besluit 933786|exb-2025-30327</meta:user-defined>
    <meta:user-defined meta:name="OVERHEIDop.externeBijlage">WV-WL-AAH-102-01|exb-2025-30328</meta:user-defined>
    <meta:user-defined meta:name="OVERHEIDop.externeBijlage">WV-WL-AAH-003-01|exb-2025-30329</meta:user-defined>
    <meta:user-defined meta:name="OVERHEIDop.publicationIssue">19911</meta:user-defined>
    <meta:user-defined meta:name="OVERHEIDop.WsbID/DC.identifier">wsb-2025-19911</meta:user-defined>
    <meta:user-defined meta:name="OVERHEIDop.versieInformatie"/>
  </office:meta>
</office:document-meta>
</file>