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inrichten van het gedeelte fiets-voetpad nabij Elementenschool,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inrichten van het gedeelte fiets-voetpad nabij Elementenschool, Nieuw Hongerlandsedijk in Spijkenisse. een water- en wegenvergunning te verlenen.</text:p>
            <text:p text:style-name="common-al">Zaaknummer: VTH202502-0430</text:p>
            <text:p text:style-name="common-al">Start bezwaartermijn (6 weken): 1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430</meta:user-defined>
    <meta:user-defined meta:name="DCTERMS.abstract">het herinrichten van het gedeelte fiets-voetpad nabij Elementenschool, Nieuw Hongerlandsedijk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herinrichten van het gedeelte fiets-voetpad nabij Elementenschool, Nieuw Hongerlandsedijk in Spijkenisse</meta:user-defined>
    <meta:user-defined meta:name="DCTERMS.W3CDTF/DCTERMS.available">2025-08-18</meta:user-defined>
    <meta:user-defined meta:name="DCTERMS.W3CDTF/OVERHEIDop.jaargang">2025</meta:user-defined>
    <meta:user-defined meta:name="OVERHEIDop.publicationIssue">19910</meta:user-defined>
    <meta:user-defined meta:name="OVERHEIDop.WsbID/DC.identifier">wsb-2025-19910</meta:user-defined>
    <meta:user-defined meta:name="OVERHEIDop.versieInformatie"/>
  </office:meta>
</office:document-meta>
</file>