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563</text:p>
            <text:p text:style-name="common-al">Dijkgraaf en hoogheemraden van Delfland hebben het besluit genomen om een omgevingsvergunning wateractiviteit te verlenen voor het aanleggen, aanpassen en houden van elektrakabels in de zoneringen van de Delflandsedijk met leggercodes: DD14-3-WW20 en DDV_BZ_RZ_BI1 op de locatie ter hoogte van Maassluissedijk 20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63</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5-01-29</meta:user-defined>
    <meta:user-defined meta:name="DCTERMS.W3CDTF/OVERHEIDop.jaargang">2025</meta:user-defined>
    <meta:user-defined meta:name="OVERHEIDop.externeBijlage">Z-24-123563 omgevingsvergunning wateractiviteit|exb-2025-3518</meta:user-defined>
    <meta:user-defined meta:name="OVERHEIDop.publicationIssue">1991</meta:user-defined>
    <meta:user-defined meta:name="OVERHEIDop.WsbID/DC.identifier">wsb-2025-1991</meta:user-defined>
    <meta:user-defined meta:name="OVERHEIDop.versieInformatie"/>
  </office:meta>
</office:document-meta>
</file>