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242 voor het onttrekken van freatisch grondwater in de Aar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4 dagen onttrekken van freatisch grondwater door middel van horizontale drains en verticale filters met een maximaal debiet van 18 m3 per uur en een maximaal totaal waterbezwaar van 6.000 m3 ten behoeve van het vervangen van riolering in de Aarkade te Alphen aan den Rij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09-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last-al">Wilt u meer informatie ontvangen?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0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5242 voor het onttrekken van freatisch grondwater in de Aarkade te Alphen aan den Rijn.</meta:user-defined>
    <meta:user-defined meta:name="OVERHEIDop.datumEindeReactietermijn">2025-09-26</meta:user-defined>
    <meta:user-defined meta:name="OVERHEIDop.TilID/OVERHEIDop.terinzageleggingOP">til-2025-28311</meta:user-defined>
    <meta:user-defined meta:name="DCTERMS.W3CDTF/DCTERMS.available">2025-08-18</meta:user-defined>
    <meta:user-defined meta:name="DCTERMS.W3CDTF/OVERHEIDop.jaargang">2025</meta:user-defined>
    <meta:user-defined meta:name="OVERHEIDop.publicationIssue">19905</meta:user-defined>
    <meta:user-defined meta:name="OVERHEIDop.WsbID/DC.identifier">wsb-2025-19905</meta:user-defined>
    <meta:user-defined meta:name="OVERHEIDop.versieInformatie"/>
  </office:meta>
</office:document-meta>
</file>