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36753 ingevolge de Waterschapsverordening waterschap Brabantse Delta 2024 bekend gemaakt op 14 augustus 2025 voor het onttrekken van circa 63.000 m³ oppervlaktewater (meer dan 100 m³/uur) in verband met het uitvoeren van een watertest voor de 4de diksaptank en het daarna lozen van het water in het a-water "Mark-Vlietkanaal", gelegen in volledig beschermd gebied en het tijdelijk, in de periode van 19 augustus tot 18 november 2025 plaatsen van leidingwerk/slangen op de regionale waterkering Markvlietkanaaldijk Oost bij het waterschap bekend als de regionale waterkering langs een regionale rivier DWK00698 ter hoogte van de Noordzeedijk 113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zeedijk 113 te Dinteloord.</meta:user-defined>
    <meta:user-defined meta:name="DCTERMS.W3CDTF/DCTERMS.available">2025-08-18</meta:user-defined>
    <meta:user-defined meta:name="DCTERMS.W3CDTF/OVERHEIDop.jaargang">2025</meta:user-defined>
    <meta:user-defined meta:name="OVERHEIDop.externeBijlage">Besluit 936753|exb-2025-30318</meta:user-defined>
    <meta:user-defined meta:name="OVERHEIDop.externeBijlage">927670-A|exb-2025-30319</meta:user-defined>
    <meta:user-defined meta:name="OVERHEIDop.externeBijlage">927670-B|exb-2025-30320</meta:user-defined>
    <meta:user-defined meta:name="OVERHEIDop.externeBijlage">927670-C|exb-2025-30321</meta:user-defined>
    <meta:user-defined meta:name="OVERHEIDop.externeBijlage">Dompelpomp|exb-2025-30322</meta:user-defined>
    <meta:user-defined meta:name="OVERHEIDop.externeBijlage">Plan van Aanpak DST04|exb-2025-30323</meta:user-defined>
    <meta:user-defined meta:name="OVERHEIDop.publicationIssue">19903</meta:user-defined>
    <meta:user-defined meta:name="OVERHEIDop.WsbID/DC.identifier">wsb-2025-19903</meta:user-defined>
    <meta:user-defined meta:name="OVERHEIDop.versieInformatie"/>
  </office:meta>
</office:document-meta>
</file>