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 Omgevingsvergunning wateractiviteit (wijzigingsbesluit) – Overschiese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496</text:p>
            <text:p text:style-name="common-al">Dijkgraaf en hoogheemraden van Delfland zijn voornemens om de omgevingsvergunning wateractiviteit met kenmerk Z-22-067953 van 4 mei 2022 te wijzigen voor het plaatsen en hebben van een telecommunicatiemast in de beschermingszone behorend bij de regionale waterkering langs het primaire boezemwater “Schiedamsche Schie” op de locatie ter hoogte van Overschieseweg 33, Rotterdam te wijzigen wat betreft het uitvoeringstermijn.</text:p>
            <text:p text:style-name="common-al">Voor de werkzaamheden is tegelijkertijd een vergunning bij de gemeente Rotterdam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maken van een afspraak voor inzage en/of het indienen van een mondelinge zienswijz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0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0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0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496</meta:user-defined>
    <dc:language>nl</dc:language>
    <meta:user-defined meta:name="OVERHEIDop.locatietype/OVERHEIDop.gebiedsmarkering">Adres</meta:user-defined>
    <meta:user-defined meta:name="DC.title">Hoogheemraadschap van Delfland – ontwerp Omgevingsvergunning wateractiviteit (wijzigingsbesluit) – Overschieseweg, Rotterdam</meta:user-defined>
    <meta:user-defined meta:name="DCTERMS.W3CDTF/DCTERMS.available">2025-08-18</meta:user-defined>
    <meta:user-defined meta:name="DCTERMS.W3CDTF/OVERHEIDop.jaargang">2025</meta:user-defined>
    <meta:user-defined meta:name="OVERHEIDop.externeBijlage">Z-25-130496 Wijzigingsbesluit|exb-2025-30317</meta:user-defined>
    <meta:user-defined meta:name="OVERHEIDop.publicationIssue">19902</meta:user-defined>
    <meta:user-defined meta:name="OVERHEIDop.WsbID/DC.identifier">wsb-2025-19902</meta:user-defined>
    <meta:user-defined meta:name="OVERHEIDop.versieInformatie"/>
  </office:meta>
</office:document-meta>
</file>