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bouwen van een berging met overkapping langs secundair water ter plaatse Puccinistraat 16 te Sliedrecht, sectie A nummer 421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bouwen van een berging met overkapping langs secundair water ter plaatse Puccinistraat 16 te Sliedrecht, sectie A nummer 4212. 
</text:p>
            <text:p text:style-name="common-al">Zaaknummer: 273916
</text:p>
            <text:p text:style-name="common-al">DSO verzoeknummer: 2025062301837
</text:p>
            <text:p text:style-name="common-al">Start bezwaartermijn: 15-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900</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00</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00</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73916</meta:user-defined>
    <meta:user-defined meta:name="DCTERMS.abstract">het bouwen van een berging met overkapping langs secundair water ter plaatse van Puccinistraat 16 te Sliedrecht, sectie A nummer 4212</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bouwen van een berging met overkapping langs secundair water ter plaatse Puccinistraat 16 te Sliedrecht, sectie A nummer 4212</meta:user-defined>
    <meta:user-defined meta:name="DCTERMS.W3CDTF/DCTERMS.available">2025-08-18</meta:user-defined>
    <meta:user-defined meta:name="DCTERMS.W3CDTF/OVERHEIDop.jaargang">2025</meta:user-defined>
    <meta:user-defined meta:name="OVERHEIDop.publicationIssue">19900</meta:user-defined>
    <meta:user-defined meta:name="OVERHEIDop.WsbID/DC.identifier">wsb-2025-19900</meta:user-defined>
    <meta:user-defined meta:name="OVERHEIDop.versieInformatie"/>
  </office:meta>
</office:document-meta>
</file>