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oegangshek op de primaire waterkering ter plaatse van Waalbandijk 45 te Ophemer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oegangshek op de primaire waterkering ter plaatse van Waalbandijk 45 te Ophemert . 
</text:p>
            <text:p text:style-name="common-al">Zaaknummer: 134090
</text:p>
            <text:p text:style-name="common-al">DSO verzoeknummer: 2024103100805
</text:p>
            <text:p text:style-name="common-al">Start bezwaartermijn: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090</meta:user-defined>
    <meta:user-defined meta:name="DCTERMS.abstract">het plaatsen van een toegangshek op de primaire waterkering ter plaatse van Waalbandijk 45 te Ophemert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oegangshek op de primaire waterkering ter plaatse van Waalbandijk 45 te Ophemert</meta:user-defined>
    <meta:user-defined meta:name="DCTERMS.W3CDTF/DCTERMS.available">2025-01-29</meta:user-defined>
    <meta:user-defined meta:name="DCTERMS.W3CDTF/OVERHEIDop.jaargang">2025</meta:user-defined>
    <meta:user-defined meta:name="OVERHEIDop.publicationIssue">1990</meta:user-defined>
    <meta:user-defined meta:name="OVERHEIDop.WsbID/DC.identifier">wsb-2025-1990</meta:user-defined>
    <meta:user-defined meta:name="OVERHEIDop.versieInformatie"/>
  </office:meta>
</office:document-meta>
</file>