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Vlaanderbos 6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936206 ingevolge de Waterschapsverordening waterschap Brabantse Delta 2024 bekend gemaakt op 14 augustus 2025 voor het onder andere leggen en verlengen van duikers ter hoogte van Vlaanderbos 6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89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Vlaanderbos 6 te Etten-Leur.</meta:user-defined>
    <meta:user-defined meta:name="DCTERMS.W3CDTF/DCTERMS.available">2025-08-18</meta:user-defined>
    <meta:user-defined meta:name="DCTERMS.W3CDTF/OVERHEIDop.jaargang">2025</meta:user-defined>
    <meta:user-defined meta:name="OVERHEIDop.externeBijlage">Besluit 936206|exb-2025-30303</meta:user-defined>
    <meta:user-defined meta:name="OVERHEIDop.publicationIssue">19899</meta:user-defined>
    <meta:user-defined meta:name="OVERHEIDop.WsbID/DC.identifier">wsb-2025-19899</meta:user-defined>
    <meta:user-defined meta:name="OVERHEIDop.versieInformatie"/>
  </office:meta>
</office:document-meta>
</file>