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243 voor Het dempen van 252 m² overig water en het bouwen van een onderheide dam met duiker ter plaatse van Voorweg 123 te Noor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om vergunning met nummer 2022-005320 als volgt te veranderen: Van: Het dempen van 288 m² overig water ter plaatse van Voorweg 123 te Noorden. Naar: Het dempen van 252 m² overig water ter plaatse van Voorweg 123 te Noorden, en het bouwen van een onderheide dam met duiker in de kern en beschermingszone van een waterkering ter plaatse van Voorweg 123 te Noord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
            <text:p text:style-name="common-al">U kunt Rijnland tot 2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243 voor Het dempen van 252 m² overig water en het bouwen van een onderheide dam met duiker ter plaatse van Voorweg 123 te Noorden</meta:user-defined>
    <meta:user-defined meta:name="OVERHEIDop.datumEindeReactietermijn">2025-09-26</meta:user-defined>
    <meta:user-defined meta:name="OVERHEIDop.TilID/OVERHEIDop.terinzageleggingOP">til-2025-28307</meta:user-defined>
    <meta:user-defined meta:name="DCTERMS.W3CDTF/DCTERMS.available">2025-08-18</meta:user-defined>
    <meta:user-defined meta:name="DCTERMS.W3CDTF/OVERHEIDop.jaargang">2025</meta:user-defined>
    <meta:user-defined meta:name="OVERHEIDop.publicationIssue">19898</meta:user-defined>
    <meta:user-defined meta:name="OVERHEIDop.WsbID/DC.identifier">wsb-2025-19898</meta:user-defined>
    <meta:user-defined meta:name="OVERHEIDop.versieInformatie"/>
  </office:meta>
</office:document-meta>
</file>