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Wijenburgsestraat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Wijenburgsestraat te Echteld 
</text:p>
            <text:p text:style-name="common-al">Zaaknummer: 285340
</text:p>
            <text:p text:style-name="common-al">DSO verzoeknummer: 2025081301135
</text:p>
            <text:p text:style-name="common-al">Ontvangst aanvraag: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9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340</meta:user-defined>
    <meta:user-defined meta:name="DCTERMS.abstract">het leggen van een dam met duiker ter plaatse van Wijenburgsestraat te Echt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Wijenburgsestraat te Echteld</meta:user-defined>
    <meta:user-defined meta:name="DCTERMS.W3CDTF/DCTERMS.available">2025-08-18</meta:user-defined>
    <meta:user-defined meta:name="DCTERMS.W3CDTF/OVERHEIDop.jaargang">2025</meta:user-defined>
    <meta:user-defined meta:name="OVERHEIDop.publicationIssue">19897</meta:user-defined>
    <meta:user-defined meta:name="OVERHEIDop.WsbID/DC.identifier">wsb-2025-19897</meta:user-defined>
    <meta:user-defined meta:name="OVERHEIDop.versieInformatie"/>
  </office:meta>
</office:document-meta>
</file>