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kabels via gestuurde boringen/open ontgravingen Kalenbergerweg-Uiterdijkenweg-Kuinderweg-Marknesserweg-Emmeloordseweg te Luttelgeest, Marknesse en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 </text:span>te<text:span text:style-name="nadrukvet"> Arnhem</text:span> is een vergunning verleend volgens de Omgevingswet en Waterschapsverordening Waterschap Zuiderzeeland. De vergunning is verleend voor het via gestuurde boringen en open ontgravingen leggen van kabels in de kernzone van diverse watergangen in het tracé Kalenbergerweg-Uiterdijkenweg-Kuinderweg-Marknesserweg-Emmeloordseweg te Luttelgeest, Marknesse en Emmeloord.</text:p>
            <text:p text:style-name="common-al">
            <text:span text:style-name="nadrukvet">Datum bekendmaking: 14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9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505 ZZL/WPRC-130384496-56</meta:user-defined>
    <meta:user-defined meta:name="DCTERMS.abstract">De vergunning is verleend voor het leggen van kabels in het tracé Kalenbergerweg-Uiterdijkenweg-Kuinderweg-Marknesserweg-Emmeloordseweg te Luttelgeest, Marknesse en Emmeloor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leggen kabels via gestuurde boringen/open ontgravingen Kalenbergerweg-Uiterdijkenweg-Kuinderweg-Marknesserweg-Emmeloordseweg te Luttelgeest, Marknesse en Emmeloord</meta:user-defined>
    <meta:user-defined meta:name="DCTERMS.W3CDTF/DCTERMS.available">2025-08-18</meta:user-defined>
    <meta:user-defined meta:name="DCTERMS.W3CDTF/OVERHEIDop.jaargang">2025</meta:user-defined>
    <meta:user-defined meta:name="OVERHEIDop.publicationIssue">19896</meta:user-defined>
    <meta:user-defined meta:name="OVERHEIDop.WsbID/DC.identifier">wsb-2025-19896</meta:user-defined>
    <meta:user-defined meta:name="OVERHEIDop.versieInformatie"/>
  </office:meta>
</office:document-meta>
</file>