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staande stuwconstructie voor een nieuwe stuwconstructie op dezelfde locatie ter plaatse van Dodewaard sectie C nummer 5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staande stuwconstructie voor een nieuwe stuwconstructie op dezelfde locatie ter plaatse van Dodewaard sectie C nummer 53. 
</text:p>
            <text:p text:style-name="common-al">Zaaknummer: 278194
</text:p>
            <text:p text:style-name="common-al">DSO verzoeknummer: 2025071001727
</text:p>
            <text:p text:style-name="common-al">Start bezwaartermijn: 15-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89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8194</meta:user-defined>
    <meta:user-defined meta:name="DCTERMS.abstract">het vervangen van een bestaande stuwconstructie voor een nieuwe stuwconstructie op dezelfde locatie ter plaatse van Dodewaard sectie C nummer 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estaande stuwconstructie voor een nieuwe stuwconstructie op dezelfde locatie ter plaatse van Dodewaard sectie C nummer 53</meta:user-defined>
    <meta:user-defined meta:name="DCTERMS.W3CDTF/DCTERMS.available">2025-08-18</meta:user-defined>
    <meta:user-defined meta:name="DCTERMS.W3CDTF/OVERHEIDop.jaargang">2025</meta:user-defined>
    <meta:user-defined meta:name="OVERHEIDop.publicationIssue">19895</meta:user-defined>
    <meta:user-defined meta:name="OVERHEIDop.WsbID/DC.identifier">wsb-2025-19895</meta:user-defined>
    <meta:user-defined meta:name="OVERHEIDop.versieInformatie"/>
  </office:meta>
</office:document-meta>
</file>