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hterdijk 31 1191JH Ouderkerk aan de Amstel - AGV - WN2025-00366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chterdijk 31 1191JH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13-08-2025 en geregistreerd onder zaaknummer WN2025-00366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89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60</meta:user-defined>
    <meta:user-defined meta:name="DCTERMS.abstract">Omgevingsvergunning Water, Stedin Netbeheer B.V., ter hoogte van Achterdijk 31 in Ouderkerk aan de Amstel</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chterdijk 31 1191JH Ouderkerk aan de Amstel - AGV - WN2025-003660</meta:user-defined>
    <meta:user-defined meta:name="DCTERMS.W3CDTF/DCTERMS.available">2025-08-18</meta:user-defined>
    <meta:user-defined meta:name="DCTERMS.W3CDTF/OVERHEIDop.jaargang">2025</meta:user-defined>
    <meta:user-defined meta:name="OVERHEIDop.publicationIssue">19894</meta:user-defined>
    <meta:user-defined meta:name="OVERHEIDop.WsbID/DC.identifier">wsb-2025-19894</meta:user-defined>
    <meta:user-defined meta:name="OVERHEIDop.versieInformatie"/>
  </office:meta>
</office:document-meta>
</file>