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aanbouw Repelweg 21 te Marknesse (Kadoelerme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is een vergunning verleend volgens de Omgevingswet en Waterschapsverordening Waterschap Zuiderzeeland. De vergunning is verleend voor het plaatsen van aanbouw aan de Repelweg 21 te Marknesse, in de tussenbeschermingszone van de Kadoelermeerdijk.</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88 ZZL/WPRC-1308600002-9</meta:user-defined>
    <meta:user-defined meta:name="DCTERMS.abstract">De vergunning is verleend voor het plaatsen van aanbouw aan de Repelweg 21 te Marknesse, in de tussenbeschermingszone van de Kadoelermeerdijk.</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plaatsen aanbouw Repelweg 21 te Marknesse (Kadoelermeerdijk)</meta:user-defined>
    <meta:user-defined meta:name="DCTERMS.W3CDTF/DCTERMS.available">2025-08-18</meta:user-defined>
    <meta:user-defined meta:name="DCTERMS.W3CDTF/OVERHEIDop.jaargang">2025</meta:user-defined>
    <meta:user-defined meta:name="OVERHEIDop.publicationIssue">19893</meta:user-defined>
    <meta:user-defined meta:name="OVERHEIDop.WsbID/DC.identifier">wsb-2025-19893</meta:user-defined>
    <meta:user-defined meta:name="OVERHEIDop.versieInformatie"/>
  </office:meta>
</office:document-meta>
</file>