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laagspanningskabel in de zonering van de waterkering aan Rijnkade 52b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lhet eggen van een laagspanningskabel in de zonering van de waterkering </text:p>
            <text:p text:style-name="common-al">Locatie: RIjnkade 52b Arnhem</text:p>
            <text:p text:style-name="common-al">Zaaknummer: DSO2025051302079</text:p>
            <text:p text:style-name="common-al">Datum bekendmaking besluit: 18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8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een laagspanningskabel in de zonering van de waterkering aan Rijnkade 52b in Arnhem.</meta:user-defined>
    <meta:user-defined meta:name="DCTERMS.W3CDTF/DCTERMS.available">2025-08-18</meta:user-defined>
    <meta:user-defined meta:name="DCTERMS.W3CDTF/OVERHEIDop.jaargang">2025</meta:user-defined>
    <meta:user-defined meta:name="OVERHEIDop.publicationIssue">19892</meta:user-defined>
    <meta:user-defined meta:name="OVERHEIDop.WsbID/DC.identifier">wsb-2025-19892</meta:user-defined>
    <meta:user-defined meta:name="OVERHEIDop.versieInformatie"/>
  </office:meta>
</office:document-meta>
</file>