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van kabel t.h.v. Uiterdijkenweg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een kabel:</text:p>
            <text:p text:style-name="common-al">- via een gestuurde boring onder duiker DU14583 in kavelsloot N:R096/R097, ter </text:p>
            <text:p text:style-name="common-al"> hoogte van Uiterdijkenweg 37 te Luttelgeest; </text:p>
            <text:p text:style-name="common-al">- via open ontgraving over duiker DU19697 in kavelsloot N:R028/R029, duiker DU10068 in kavelsloot N:R098/R099, duiker DU10067 in kavelsloot N:R099/R100, duiker   DU19696 in kavelsloot N:R100/R101, duiker DU16921 in kavelsloot N:R101/R102, duiker DU15767 in aanvoersloot N:4_20, duiker DU21706 in kavelsloot N:R060/R061, duiker DU18548 in Baarlose d-tocht en duiker DU26231 in kavelsloot N:R074/R075, ter hoogte van Uiterdijkenweg 39 tot en met 62 te Luttelgeest. </text:p>
            <text:p text:style-name="common-al">
            <text:span text:style-name="nadrukvet">Datum bekendmaking: 1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9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774 ZZL/WPRC-888946832-9</meta:user-defined>
    <meta:user-defined meta:name="DCTERMS.abstract">De vergunning is verleend voor het leggen van een kabel via een gestuurde boring/open ontgraving t.h.v. Uiterdijkenweg te Luttelgeest</meta:user-defined>
    <dc:language>nl</dc:language>
    <meta:user-defined meta:name="OVERHEIDop.locatietype/OVERHEIDop.gebiedsmarkering">Weg</meta:user-defined>
    <meta:user-defined meta:name="DC.title">Waterschap Zuiderzeeland - omgevingsvergunning waterstaatswerken - leggen van kabel t.h.v. Uiterdijkenweg te Luttelgeest</meta:user-defined>
    <meta:user-defined meta:name="DCTERMS.W3CDTF/DCTERMS.available">2025-08-18</meta:user-defined>
    <meta:user-defined meta:name="DCTERMS.W3CDTF/OVERHEIDop.jaargang">2025</meta:user-defined>
    <meta:user-defined meta:name="OVERHEIDop.publicationIssue">19891</meta:user-defined>
    <meta:user-defined meta:name="OVERHEIDop.WsbID/DC.identifier">wsb-2025-19891</meta:user-defined>
    <meta:user-defined meta:name="OVERHEIDop.versieInformatie"/>
  </office:meta>
</office:document-meta>
</file>