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door drainage nabij de Wagendijk met code HDSR6763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door drainage nabij de Wagendijk. Deze aanvraag is ontvangen op 8 augustus 2025 en geregistreerd onder zaak 67638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7829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onttrekken van grondwater door drainage nabij de Wagendijk met code HDSR676387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90</meta:user-defined>
    <meta:user-defined meta:name="OVERHEIDop.WsbID/DC.identifier">wsb-2025-19890</meta:user-defined>
    <meta:user-defined meta:name="OVERHEIDop.versieInformatie"/>
  </office:meta>
</office:document-meta>
</file>