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Hoge Noordweg gemeente Westland (Naaldw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4-123300</text:p>
            <text:p text:style-name="common-al">Dijkgraaf en hoogheemraden van Delfland hebben het besluit genomen om een omgevingsvergunning wateractiviteit te verlenen voor het graven van water; dempen van water (in de beschermingszone van een regionale waterkering); aanpassen van een bestaande (vaste) stuw; aanleggen en hebben van een warenhuis met bijbehorende gebouwen en/of objecten in de beschermingszone van een oppervlaktewaterlichaam op de locatie ter hoogte van Hoge Noordweg 27C gemeente Westland (Naaldwijk).</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8 januari 2025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989</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89</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89</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23300</meta:user-defined>
    <dc:language>nl</dc:language>
    <meta:user-defined meta:name="OVERHEIDop.locatietype/OVERHEIDop.gebiedsmarkering">Adres</meta:user-defined>
    <meta:user-defined meta:name="DC.title">Hoogheemraadschap van Delfland – Omgevingsvergunning wateractiviteit – Hoge Noordweg gemeente Westland (Naaldwijk)</meta:user-defined>
    <meta:user-defined meta:name="DCTERMS.W3CDTF/DCTERMS.available">2025-01-29</meta:user-defined>
    <meta:user-defined meta:name="DCTERMS.W3CDTF/OVERHEIDop.jaargang">2025</meta:user-defined>
    <meta:user-defined meta:name="OVERHEIDop.externeBijlage">Z-24-123300 omgevingsvergunning wateractiviteit|exb-2025-3516</meta:user-defined>
    <meta:user-defined meta:name="OVERHEIDop.publicationIssue">1989</meta:user-defined>
    <meta:user-defined meta:name="OVERHEIDop.WsbID/DC.identifier">wsb-2025-1989</meta:user-defined>
    <meta:user-defined meta:name="OVERHEIDop.versieInformatie"/>
  </office:meta>
</office:document-meta>
</file>