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Melding activiteit met maatwerkvoorschriften WF-928835 onttrekken en lozen van grondwater bij vervangen afsluiterschema S-4114 project Zaard t.h.v. Rijksweg A7,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8-2025 heeft het dagelijks bestuur van Wetterskip Fryslân een melding ontvangen van Gasunie Transport Services B.V. te Groningen, voor het onttrekken en lozen van grondwater bij vervangen afsluiterschema S-4114 project Zaard t.h.v. Rijksweg A7, Bolsward.</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melding activiteit met maatwerkvoorschrif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48</meta:user-defined>
    <meta:user-defined meta:name="DCTERMS.abstract">Bekendmaking van Wetterskip Fryslân</meta:user-defined>
    <dc:language>nl</dc:language>
    <meta:user-defined meta:name="OVERHEIDop.locatietype/OVERHEIDop.gebiedsmarkering">Vlak</meta:user-defined>
    <meta:user-defined meta:name="DC.title">Melding activiteit met maatwerkvoorschriften WF-928835 onttrekken en lozen van grondwater bij vervangen afsluiterschema S-4114 project Zaard t.h.v. Rijksweg A7, Bolsward</meta:user-defined>
    <meta:user-defined meta:name="OVERHEIDop.datumEindeReactietermijn">2025-09-27</meta:user-defined>
    <meta:user-defined meta:name="OVERHEIDop.terinzageleggingBG">https://www.wetterskipfryslan.nl/melden-en-regelen/vergunningen-wetten-en-regels/inzage-verleende-vergunningen</meta:user-defined>
    <meta:user-defined meta:name="DCTERMS.W3CDTF/DCTERMS.available">2025-08-18</meta:user-defined>
    <meta:user-defined meta:name="DCTERMS.W3CDTF/OVERHEIDop.jaargang">2025</meta:user-defined>
    <meta:user-defined meta:name="OVERHEIDop.publicationIssue">19888</meta:user-defined>
    <meta:user-defined meta:name="OVERHEIDop.WsbID/DC.identifier">wsb-2025-19888</meta:user-defined>
    <meta:user-defined meta:name="OVERHEIDop.versieInformatie"/>
  </office:meta>
</office:document-meta>
</file>