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ndonderzoek aan Loskade 3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grondonderzoek in de beschermingszone van de primaire waterkering dijkring 50 tussen dijkpalen 114 en 115 .</text:p>
            <text:p text:style-name="common-al">Locatie: Loskade 3 Zutphen</text:p>
            <text:p text:style-name="common-al">Zaaknummer: DSO202507030024</text:p>
            <text:p text:style-name="common-al">Datum bekendmaking besluit: 18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8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grondonderzoek aan Loskade 3 in Zutphen.</meta:user-defined>
    <meta:user-defined meta:name="DCTERMS.W3CDTF/DCTERMS.available">2025-08-18</meta:user-defined>
    <meta:user-defined meta:name="DCTERMS.W3CDTF/OVERHEIDop.jaargang">2025</meta:user-defined>
    <meta:user-defined meta:name="OVERHEIDop.publicationIssue">19886</meta:user-defined>
    <meta:user-defined meta:name="OVERHEIDop.WsbID/DC.identifier">wsb-2025-19886</meta:user-defined>
    <meta:user-defined meta:name="OVERHEIDop.versieInformatie"/>
  </office:meta>
</office:document-meta>
</file>