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ooilandseweg 1383HR Weesp - AGV - WN2025-003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ooilandseweg 1383HR Weesp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4-08-2025 en geregistreerd onder zaaknummer WN2025-00366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88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8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8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663</meta:user-defined>
    <meta:user-defined meta:name="DCTERMS.abstract">Omgevingsvergunning Water. Liander N.V., ter hoogte van Gooilandseweg 12 i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ooilandseweg 1383HR Weesp - AGV - WN2025-003663</meta:user-defined>
    <meta:user-defined meta:name="DCTERMS.W3CDTF/DCTERMS.available">2025-08-18</meta:user-defined>
    <meta:user-defined meta:name="DCTERMS.W3CDTF/OVERHEIDop.jaargang">2025</meta:user-defined>
    <meta:user-defined meta:name="OVERHEIDop.publicationIssue">19883</meta:user-defined>
    <meta:user-defined meta:name="OVERHEIDop.WsbID/DC.identifier">wsb-2025-19883</meta:user-defined>
    <meta:user-defined meta:name="OVERHEIDop.versieInformatie"/>
  </office:meta>
</office:document-meta>
</file>