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35890) Intrekken aanvraag omgevingsvergunning voor een wateractiviteit  tijdelijke plaatsing bouw units Gilde Heukelom. De werkzaamheden vinden plaats in de buurt van Laag eukelomseweg in Heukolo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9 augustus 2025 een intrekking ontvangen voor een aanvraag voor een vergunning in het kader van de Omgevingswet voor een wateractiviteit voor. De aanvraag voor  tijdelijke plaatsing bouw units  in de buurt van Gilde Heukelom is ingetrokken. De aanvraag is geregistreerd met zaaknummer 0539335890.</text:p>
            <text:p text:style-name="common-al">
            <text:span text:style-name="nadrukvet">Wilt u meer informatie over de intrekking?</text:span>
          </text:p>
            <text:p text:style-name="common-al">Neem dan contact op met het team Vergunningen via vergunningen@dommel.nl of telefonisch op nummer 0411-618618. Graag hierbij het zaaknummer 0539335890 vermelden.</text:p>
            <text:p text:style-name="common-al">
            <text:span text:style-name="nadrukvet">Bezwaar</text:span>
          </text:p>
            <text:p text:style-name="last-al">Tegen de hiervoor genoemde aanvraag kan op dit moment geen bezwaar of beroep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9881</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81</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81</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35890</meta:user-defined>
    <meta:user-defined meta:name="DCTERMS.abstract">AFWIJZING - Tijdelijke plaatsing bouw units Gilde Heukel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0539335890) Intrekken aanvraag omgevingsvergunning voor een wateractiviteit  tijdelijke plaatsing bouw units Gilde Heukelom. De werkzaamheden vinden plaats in de buurt van Laag eukelomseweg in Heukolom</meta:user-defined>
    <meta:user-defined meta:name="DCTERMS.W3CDTF/DCTERMS.available">2025-08-18</meta:user-defined>
    <meta:user-defined meta:name="DCTERMS.W3CDTF/OVERHEIDop.jaargang">2025</meta:user-defined>
    <meta:user-defined meta:name="OVERHEIDop.publicationIssue">19881</meta:user-defined>
    <meta:user-defined meta:name="OVERHEIDop.WsbID/DC.identifier">wsb-2025-19881</meta:user-defined>
    <meta:user-defined meta:name="OVERHEIDop.versieInformatie"/>
  </office:meta>
</office:document-meta>
</file>