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beeldvormende bijeenkomst op 27 augustus 2025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vindt er een externe beeldvormende bijeenkomst plaats van het algemeen bestuur van Waterschap De Dommel. </text:p>
            <text:p text:style-name="common-al">De bijeenkomst start om 13.00u op locatie. Deze bijeenkomst wordt <text:span text:style-name="nadrukondlijn">niet</text:span> gestreamd. </text:p>
            <text:p text:style-name="common-al">De agenda van de beeldvormende bijeenkomst is vanaf 20 augustus 2025 te vinden op de <text:a xlink:href="https://dedommel.bestuurlijkeinformatie.nl/Calendar" xlink:type="simple">bestuurlijke website</text:a> van Waterschap De Dommel. U treft op deze website de meest actuele informatie aan over de bijeenkomst.</text:p>
            <text:p text:style-name="common-al"> Heeft u vragen? Neem dan contact met ons op via <text:a xlink:href="mailto:bestuurszaken@dommel.nl" xlink:type="simple">bestuurszaken@dommel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88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beeldvormende bijeenkomst op 27 augustus 2025 algemeen bestuur Waterschap De Domm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880</meta:user-defined>
    <meta:user-defined meta:name="OVERHEIDop.WsbID/DC.identifier">wsb-2025-19880</meta:user-defined>
    <meta:user-defined meta:name="OVERHEIDop.versieInformatie"/>
  </office:meta>
</office:document-meta>
</file>